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aliseren van de bebouwing aan Van Zuijlen van Nieveltlaan 7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164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3 juli 2026. De gemeente Barneveld neemt daarover waarschijnlijk binnen 8 weken na 3 jul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4840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40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legaliseren van de bebouwing aan Van Zuijlen van Nieveltlaan 79 Barneveld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40</meta:user-defined>
    <meta:user-defined meta:name="OVERHEIDop.GmbID/DC.identifier">gmb-2026-324840</meta:user-defined>
    <meta:user-defined meta:name="OVERHEIDop.versieInformatie"/>
  </office:meta>
</office:document-meta>
</file>