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bruiken van een atelier als woning, Ridderschapstraat 37, 3512CN Utrecht, GU-Z2026-0043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303</text:p>
            <text:p text:style-name="common-al">Toelichting: het gebruiken van een atelier als woning</text:p>
            <text:p text:style-name="common-al">Datum ontvangst aanvraag: 21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48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303</meta:user-defined>
    <meta:user-defined meta:name="DCTERMS.abstract">Toelichting: het gebruiken van een atelier als 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gebruiken van een atelier als woning, Ridderschapstraat 37, 3512CN Utrecht, GU-Z2026-0043303</meta:user-defined>
    <meta:user-defined meta:name="OVERHEIDop.datumEindeReactietermijn">2026-03-18</meta:user-defined>
    <meta:user-defined meta:name="OVERHEIDop.terinzageleggingBG">https://jeleefomgeving.nl/inzien/002220647/3bd50be1-8246-49c5-bd01-561213ecfee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84</meta:user-defined>
    <meta:user-defined meta:name="OVERHEIDop.GmbID/DC.identifier">gmb-2026-32484</meta:user-defined>
    <meta:user-defined meta:name="OVERHEIDop.versieInformatie"/>
  </office:meta>
</office:document-meta>
</file>