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realisatie van een gebouw met 6 bedrijfsunits (wijziging vergunning 2024W01162) aan Heidepark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li 2026. De gemeente Barneveld neemt daarover waarschijnlijk binnen 8 weken na 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48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e realisatie van een gebouw met 6 bedrijfsunits (wijziging vergunning 2024W01162) aan Heideparkweg 8 Barnevel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35</meta:user-defined>
    <meta:user-defined meta:name="OVERHEIDop.GmbID/DC.identifier">gmb-2026-324835</meta:user-defined>
    <meta:user-defined meta:name="OVERHEIDop.versieInformatie"/>
  </office:meta>
</office:document-meta>
</file>