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Avond van Leeuwarden en QMusic The Party XXL/Hollandse Toppers in het WTC Expo aan de Heliconweg 52 in Leeuwarden (EVE-2026-038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Avond van Leeuwarden &amp; QMusic The Party XXL/Hollandse Toppers in het<text:span text:style-name="nadrukvet"/>WTC Expo aan de Heliconweg 52 in Leeuwarden. Het evenement staat gepland op 23 en 24 okto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 jul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8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8432</meta:user-defined>
    <dc:language>nl</dc:language>
    <meta:user-defined meta:name="OVERHEIDop.locatietype/OVERHEIDop.gebiedsmarkering">Vlak</meta:user-defined>
    <meta:user-defined meta:name="DC.title">Aanvraag evenementenvergunning voor De Avond van Leeuwarden en QMusic The Party XXL/Hollandse Toppers in het WTC Expo aan de Heliconweg 52 in Leeuwarden (EVE-2026-038432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34</meta:user-defined>
    <meta:user-defined meta:name="OVERHEIDop.GmbID/DC.identifier">gmb-2026-324834</meta:user-defined>
    <meta:user-defined meta:name="OVERHEIDop.versieInformatie"/>
  </office:meta>
</office:document-meta>
</file>