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irkenhof 15 Nijkerkerve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35</text:p>
            <text:p text:style-name="common-al">Ontvangen op 3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48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irkenhof 15 Nijkerkerveen, het plaatsen van een dakkapel aan de achterzijde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33</meta:user-defined>
    <meta:user-defined meta:name="OVERHEIDop.GmbID/DC.identifier">gmb-2026-324833</meta:user-defined>
    <meta:user-defined meta:name="OVERHEIDop.versieInformatie"/>
  </office:meta>
</office:document-meta>
</file>