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Luthulistraat 9A 109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begane grond</text:p>
            <text:p text:style-name="common-al">Besluit: verleend</text:p>
            <text:p text:style-name="common-al">Besluit verzonden op: 21-01-2026</text:p>
            <text:p text:style-name="common-al">Zaakadres: Albert Luthulistraat 9A 1091NP Amsterdam</text:p>
            <text:p text:style-name="common-al">Zaaknummer: Z2025-040705</text:p>
            <text:p text:style-name="common-al">DSO-nummer: 20250925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70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05</meta:user-defined>
    <meta:user-defined meta:name="DCTERMS.abstract">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lbert Luthulistraat 9A 1091NP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83</meta:user-defined>
    <meta:user-defined meta:name="OVERHEIDop.GmbID/DC.identifier">gmb-2026-32483</meta:user-defined>
    <meta:user-defined meta:name="OVERHEIDop.versieInformatie"/>
  </office:meta>
</office:document-meta>
</file>