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1 het plaatsen van een balkon, Smedenstraat 260 7411RC Deventer, [Deventer E 11476 ] Deventer E 11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9 augustus 2026</text:span>
          </text:p>
            <text:p text:style-name="common-al">
            <text:span text:style-name="nadrukvet">Locatie:</text:span> Smedenstraat 260 7411RC Deventer, [Deventer E 11476 ] Deventer E 11476 </text:p>
            <text:p text:style-name="common-al">
            <text:span text:style-name="nadrukvet">Zaakomschrijving:</text:span> 1 het plaatsen van een balkon</text:p>
            <text:p text:style-name="common-al">
            <text:span text:style-name="nadrukvet">Zaaknummer:</text:span> Z2026-000047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7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482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760</meta:user-defined>
    <meta:user-defined meta:name="DCTERMS.abstract">1 het plaatsen van een balk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1 het plaatsen van een balkon, Smedenstraat 260 7411RC Deventer, [Deventer E 11476 ] Deventer E 1147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23</meta:user-defined>
    <meta:user-defined meta:name="OVERHEIDop.GmbID/DC.identifier">gmb-2026-324823</meta:user-defined>
    <meta:user-defined meta:name="OVERHEIDop.versieInformatie"/>
  </office:meta>
</office:document-meta>
</file>