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stenburghof 12 Nijkerk, start bouw 4 vrijstaande woningen vanaf 24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9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8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stenburghof 12 Nijkerk, start bouw 4 vrijstaande woningen vanaf 24-06-2026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15</meta:user-defined>
    <meta:user-defined meta:name="OVERHEIDop.GmbID/DC.identifier">gmb-2026-324815</meta:user-defined>
    <meta:user-defined meta:name="OVERHEIDop.versieInformatie"/>
  </office:meta>
</office:document-meta>
</file>