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uitekampweg 0 (nr. 25) perceel 4075 Lunteren, het bouwen van een woning met bijgebouw voor praktij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6</text:p>
            <text:p text:style-name="common-al">Zaaknummer 2026W12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uitekampweg 0 (nr. 25) perceel 4075 Lunteren, het bouwen van een woning met bijgebouw voor praktijkruimte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11</meta:user-defined>
    <meta:user-defined meta:name="OVERHEIDop.GmbID/DC.identifier">gmb-2026-324811</meta:user-defined>
    <meta:user-defined meta:name="OVERHEIDop.versieInformatie"/>
  </office:meta>
</office:document-meta>
</file>