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Doppe 2026 op donderdag 30 juli, vrijdag 31 juli en zaterdag 1 augustus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Staphorst maakt bekend dat de volgende vergunning is verleend:</text:p>
            <text:p text:style-name="common-al">
            <text:span text:style-name="nadrukvet">Zaaknummer:</text:span> Z/STH26/061383</text:p>
            <text:p text:style-name="common-al">
            <text:span text:style-name="nadrukvet">Verzenddatum besluit:</text:span> 06-07-2026</text:p>
            <text:p text:style-name="common-al">
            <text:span text:style-name="nadrukvet">Locatie:</text:span> Klaas Kloosterweg West 4b 7954PS Rouveen, Staphorst AN 439</text:p>
            <text:p text:style-name="common-al">
            <text:span text:style-name="nadrukvet">Zaakomschrijving:</text:span> Evenementenvergunning de Doppe 2026</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neem contact op via (0522) 46 74 67 om een afspraak te maken.</text:p>
            <text:p text:style-name="common-al">- Digitaal: dien een verzoek in om de stukken te ontvangen via <text:a xlink:href="mailto:omgevingsloket@staphorst.nl" xlink:type="simple">omgevingsloket@staphorst.nl</text:a>. Vergeet hierbij niet het zaaknummer Z/STH26/061383 te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het bezwaarschrift moet het volgende staan:</text:p>
            <text:p text:style-name="common-al">- uw naam, adres en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de burgemeester van de gemeente Staphorst, Postbus 2, 7950 AA, Staphorst.</text:p>
            <text:p text:style-name="common-al">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Heeft u vragen?</text:span>
          </text:p>
            <text:p text:style-name="common-al">Neem dan contact op met ons via telefoonnummer 0522 467467 of via <text:a xlink:href="mailto:omgevingsloket@staphorst.nl" xlink:type="simple">omgevingsloket@staphorst.nl</text:a>.</text:p>
            <text:p text:style-name="last-al">Wilt u hierbij het zaaknummer Z/STH26/06138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2481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1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1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STH26/061383</meta:user-defined>
    <meta:user-defined meta:name="DCTERMS.abstract">Evenementenvergunning de Doppe 2026</meta:user-defined>
    <dc:language>nl</dc:language>
    <meta:user-defined meta:name="OVERHEIDop.locatietype/OVERHEIDop.gebiedsmarkering">Punt</meta:user-defined>
    <meta:user-defined meta:name="DC.title">Verleende evenementenvergunning, voor de Doppe 2026 op donderdag 30 juli, vrijdag 31 juli en zaterdag 1 augustus 2026</meta:user-defined>
    <meta:user-defined meta:name="DCTERMS.W3CDTF/DCTERMS.available">2026-07-14</meta:user-defined>
    <meta:user-defined meta:name="DCTERMS.W3CDTF/OVERHEIDop.jaargang">2026</meta:user-defined>
    <meta:user-defined meta:name="OVERHEIDop.publicationIssue">324810</meta:user-defined>
    <meta:user-defined meta:name="OVERHEIDop.GmbID/DC.identifier">gmb-2026-324810</meta:user-defined>
    <meta:user-defined meta:name="OVERHEIDop.versieInformatie"/>
  </office:meta>
</office:document-meta>
</file>