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raam in de voorgevel, Wolfhaag 7 te Vaals, kadastraal bekend gemeente Vaals, sectie B nummer 327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een raam in de voorgevel op de locatie Wolfhaag 7 te Vaals, kadastraal bekend gemeente Vaals, sectie B nummer 3279.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03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1 januari 2026. De gemeente Vaals neemt daarover op 18 maart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48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6</meta:user-defined>
    <meta:user-defined meta:name="DCTERMS.abstract">Betreft: Aanvraag op locatie Wolfhaag 7 te Vaals, kadastraal bekend gemeente Vaals, sectie B nummer 3279</meta:user-defined>
    <dc:language>nl</dc:language>
    <meta:user-defined meta:name="OVERHEIDop.locatietype/OVERHEIDop.gebiedsmarkering">Vlak</meta:user-defined>
    <meta:user-defined meta:name="DC.title">Aanvraag vergunning voor het plaatsen van een raam in de voorgevel, Wolfhaag 7 te Vaals, kadastraal bekend gemeente Vaals, sectie B nummer 3279</meta:user-defined>
    <meta:user-defined meta:name="DCTERMS.W3CDTF/DCTERMS.available">2026-01-26</meta:user-defined>
    <meta:user-defined meta:name="DCTERMS.W3CDTF/OVERHEIDop.jaargang">2026</meta:user-defined>
    <meta:user-defined meta:name="OVERHEIDop.publicationIssue">32481</meta:user-defined>
    <meta:user-defined meta:name="OVERHEIDop.GmbID/DC.identifier">gmb-2026-32481</meta:user-defined>
    <meta:user-defined meta:name="OVERHEIDop.versieInformatie"/>
  </office:meta>
</office:document-meta>
</file>