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bouwen van een woning en bijgebouwen, Nieuw Ervensestraat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bouwen van een woning en bijgebouwen</text:p>
            <text:p text:style-name="common-al">Locatie: Nieuw Ervensestraat 17 Nuenen</text:p>
            <text:p text:style-name="common-al">Zaaknummer: 08203026486</text:p>
            <text:p text:style-name="common-al">Verzenddatum: 6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8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26486</meta:user-defined>
    <meta:user-defined meta:name="DCTERMS.abstract">het verbouwen van een woning en bijgebouwen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verbouwen van een woning en bijgebouwen, Nieuw Ervensestraat 17 Nuenen: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09</meta:user-defined>
    <meta:user-defined meta:name="OVERHEIDop.GmbID/DC.identifier">gmb-2026-324809</meta:user-defined>
    <meta:user-defined meta:name="OVERHEIDop.versieInformatie"/>
  </office:meta>
</office:document-meta>
</file>