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Goorsteeg 19 Lunteren, het gedeeltelijk vernieuwen van de maal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juli 2026</text:p>
            <text:p text:style-name="common-al">Zaaknummer 2026W114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480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0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0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Goorsteeg 19 Lunteren, het gedeeltelijk vernieuwen van de maalderij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08</meta:user-defined>
    <meta:user-defined meta:name="OVERHEIDop.GmbID/DC.identifier">gmb-2026-324808</meta:user-defined>
    <meta:user-defined meta:name="OVERHEIDop.versieInformatie"/>
  </office:meta>
</office:document-meta>
</file>