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Bebouwingscontour hout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6.30 van de Omgevingswet bekend dat het omgevingsplan Horst aan de Maas gedeelte “TAM-omgevingsplan Bebouwingscontour houtkap” (NL.IMRO.1507.HMbebcontourhoutka-VG01) zoals dit door de gemeenteraad gewijzigd is vastgesteld op 8 juni 2026 ter inzage ligt. </text:p>
            <text:p text:style-name="common-al">
            <text:span text:style-name="nadrukvet">Inhoud TAM-Omgevingsplan </text:span>
          </text:p>
            <text:p text:style-name="common-al">De Omgevingswet draagt gemeenten op om een bebouwingscontour houtkap aan te wijzen, aansluitend aan het stedelijk gebied. Voorheen werd dit ook wel de grens van de bebouwde kom genoemd. Het effect van deze contour is dat binnen de contour de gemeente volledige zeggenschap heeft over het al dan niet verlenen van een aanvraag omgevingsvergunning voor de kap van bomen. </text:p>
            <text:p text:style-name="common-al">Aan de contour zelf zijn geen inhoudelijke regels verbonden omtrent houtkap. Regels omtrent houtkap staan in de Algemeen Plaatselijke Verordening en in het omgevingsplan. De contour bepaalt vooral de (onderlinge) verhouding tussen gemeente en provincie over wie, waar in beeld is voor het al dan niet toestaan van de kap van bomen. De bebouwingscontour wordt onderdeel van het omgevingsplan. Om dit te kunnen realiseren, is een wijziging van het omgevingsplan noodzakelijk. Gedurende de overgangsfase zal een wijziging van het omgevingsplan verlopen middels de Tijdelijke Alternatieve Maatregelen, ofwel een TAM-omgevingsplan.</text:p>
            <text:p text:style-name="common-al">
            <text:span text:style-name="nadrukvet">Ter inzage </text:span>
          </text:p>
            <text:p text:style-name="common-al">De stukken die betrekking hebben op deze publicatie liggen ter inzage van 10 juli tot en met 20 augustus 2026. U kunt de stukken digitaal inzien via “<text:a xlink:href="https://omgevingswet.overheid.nl/regels-op-de-kaart/" xlink:type="simple">Regels op de kaart</text:a>” en <text:a xlink:href="https://www.ruimtelijkeplannen.nl" xlink:type="simple">www.ruimtelijkeplannen.nl</text:a> </text:p>
            <text:p text:style-name="common-al">Daarnaast zijn de stukken analoog in te zien in de informatiehoek van het gemeentehuis.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Den Haag, 070 426 44 26 internet <text:a xlink:href="http://www.raadvanstate.nl" xlink:type="simple">www.raadvanstate.nl</text:a>). </text:p>
            <text:p text:style-name="common-al">Digitaal indienen kan via <text:a xlink:href="https://www.raadvanstate.nl/bestuursrechtspraak-procederen/procederen" xlink:type="simple">https://www.raadvanstate.nl/bestuursrechtspraak-procederen/procederen</text:a></text:p>
            <text:p text:style-name="common-al">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9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8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bebcontourhoutka-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rst aan de Maas, vastgesteld “TAM-Omgevingsplan Bebouwingscontour houtkap”</meta:user-defined>
    <meta:user-defined meta:name="DCTERMS.W3CDTF/DCTERMS.available">2026-07-09</meta:user-defined>
    <meta:user-defined meta:name="DCTERMS.W3CDTF/OVERHEIDop.jaargang">2026</meta:user-defined>
    <meta:user-defined meta:name="OVERHEIDop.publicationIssue">324803</meta:user-defined>
    <meta:user-defined meta:name="OVERHEIDop.GmbID/DC.identifier">gmb-2026-324803</meta:user-defined>
    <meta:user-defined meta:name="OVERHEIDop.versieInformatie"/>
  </office:meta>
</office:document-meta>
</file>