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onskamperweg 84 Lunteren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juli 2026</text:p>
            <text:p text:style-name="common-al">Zaaknummer 2026W091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480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0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0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onskamperweg 84 Lunteren, het kappen van 1 beuk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01</meta:user-defined>
    <meta:user-defined meta:name="OVERHEIDop.GmbID/DC.identifier">gmb-2026-324801</meta:user-defined>
    <meta:user-defined meta:name="OVERHEIDop.versieInformatie"/>
  </office:meta>
</office:document-meta>
</file>