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rkeerterrein nabij Westerlaa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parkeerterrein nabij Westerlaan: vernieuwen en uitbreiden parkeerterrein <text:span text:style-name="nadrukcur">06-03-2026</text:span></text:p>
            <text:p text:style-name="common-al">Activiteit: omgevingsplanactiviteit uitvoeren werk of werkzaamheden </text:p>
            <text:p text:style-name="common-al">Verleend: <text:span text:style-name="nadrukcur">20-01-2026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48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Punt</meta:user-defined>
    <meta:user-defined meta:name="DC.title">Verleende omgevingsvergunning, parkeerterrein nabij Westerlaan Holl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80</meta:user-defined>
    <meta:user-defined meta:name="OVERHEIDop.GmbID/DC.identifier">gmb-2026-32480</meta:user-defined>
    <meta:user-defined meta:name="OVERHEIDop.versieInformatie"/>
  </office:meta>
</office:document-meta>
</file>