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werpwijziging transformatie loopbrug inclusief aansluiting gevels en hoofdentree woning cluster 2-3 winkelcentrum Amsterdamse Poort </text:p>
            <text:p text:style-name="common-al">Zaakadres:</text:p>
            <text:p text:style-name="common-al">Datum ontvangst: 15-06-2026</text:p>
            <text:p text:style-name="common-al">Zaaknummer: Z2026-026214</text:p>
            <text:p text:style-name="common-al">DSO-nummer: 20260615015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14</meta:user-defined>
    <meta:user-defined meta:name="DCTERMS.abstract">omgevingsplanactiviteit t.b.v. beoordeling ontwerpwijziging transformatie loopbrug incl. aansluiting gevels en hoofdentree woning cluster 2-3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95</meta:user-defined>
    <meta:user-defined meta:name="OVERHEIDop.GmbID/DC.identifier">gmb-2026-324795</meta:user-defined>
    <meta:user-defined meta:name="OVERHEIDop.versieInformatie"/>
  </office:meta>
</office:document-meta>
</file>