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gebied, Flora 191-B te Deventer (14494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Kunstmarkt plaatsvindend op 26 september 2026 bij het winkelgebied, Flora 191-B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4946-2026 noemen? De aanvraag ligt van 08 juli t/m 22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7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gebied, Flora 191-B te Deventer (144946-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93</meta:user-defined>
    <meta:user-defined meta:name="OVERHEIDop.GmbID/DC.identifier">gmb-2026-324793</meta:user-defined>
    <meta:user-defined meta:name="OVERHEIDop.versieInformatie"/>
  </office:meta>
</office:document-meta>
</file>