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renovatie stationsgebouw en dienstgebouwen en nieuwe hellingbaan Stationsplei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velrenovatie aan het stationsgebouw en dienstgebouwen van station Vlissingen, inclusief nieuwe hellingbaan op de locatie Stationsplein 5 in Vlissingen.</text:p>
            <text:p text:style-name="common-al">Het betreft een omgevingsvergunning voor een bouwactiviteit omgevingsplan 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7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velrenovatie stationsgebouw en dienstgebouwen en nieuwe hellingbaan Stationsplein 5 Vlissingen</meta:user-defined>
    <meta:user-defined meta:name="DCTERMS.W3CDTF/DCTERMS.available">2026-07-08</meta:user-defined>
    <meta:user-defined meta:name="DCTERMS.W3CDTF/OVERHEIDop.jaargang">2026</meta:user-defined>
    <meta:user-defined meta:name="OVERHEIDop.publicationIssue">324785</meta:user-defined>
    <meta:user-defined meta:name="OVERHEIDop.GmbID/DC.identifier">gmb-2026-324785</meta:user-defined>
    <meta:user-defined meta:name="OVERHEIDop.versieInformatie"/>
  </office:meta>
</office:document-meta>
</file>