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es plantenbakken winkelcentrum Daalmeer, Winkelcentrum Johanna Naberstraat,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centrum Johanna Naberstraat, in Alkmaar<text:span text:style-name="nadrukvet">; </text:span>het plaatsen van zes plantenbakken winkelcentrum Daalmeer</text:p>
            <text:p text:style-name="common-al">
            
          </text:p>
            <text:p text:style-name="common-al">Datum ontvangst: 03-07-2026</text:p>
            <text:p text:style-name="common-al">Zaaknummer: 000013917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7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781</meta:user-defined>
    <dc:language>nl</dc:language>
    <meta:user-defined meta:name="OVERHEIDop.locatietype/OVERHEIDop.gebiedsmarkering">Vlak</meta:user-defined>
    <meta:user-defined meta:name="DC.title">Omgevingsvergunning aangevraagd: het plaatsen van zes plantenbakken winkelcentrum Daalmeer, Winkelcentrum Johanna Naberstraat, in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84</meta:user-defined>
    <meta:user-defined meta:name="OVERHEIDop.GmbID/DC.identifier">gmb-2026-324784</meta:user-defined>
    <meta:user-defined meta:name="OVERHEIDop.versieInformatie"/>
  </office:meta>
</office:document-meta>
</file>