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2-30 3762EC Soest, realiseren van een kleinschalige personaltraining studio</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een besluit genomen op de aanvraag met zaaknummer 1395943 voor een omgevingsvergunning voor het realiseren van een kleinschalige personaltraining studio op locatie Koningsweg 2-30 3762EC Soest. 
De vergunning is toegekend en is aan de aanvrager verzonden op 06-07-2026.</text:p>
            <text:p text:style-name="common-al">De aanvraag heeft betrekking op de volgende activiteit(en):</text:p>
            <text:list text:style-name="id1-3-2-1-1-3">
              <text:list-item text:style-override="id1-3-2-1-1-3-1">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7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943</meta:user-defined>
    <meta:user-defined meta:name="DCTERMS.abstract">realiseren van een kleinschalige personaltraining studi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sweg 2-30 3762EC Soest, realiseren van een kleinschalige personaltraining studio</meta:user-defined>
    <meta:user-defined meta:name="DCTERMS.W3CDTF/DCTERMS.available">2026-07-08</meta:user-defined>
    <meta:user-defined meta:name="DCTERMS.W3CDTF/OVERHEIDop.jaargang">2026</meta:user-defined>
    <meta:user-defined meta:name="OVERHEIDop.publicationIssue">324782</meta:user-defined>
    <meta:user-defined meta:name="OVERHEIDop.GmbID/DC.identifier">gmb-2026-324782</meta:user-defined>
    <meta:user-defined meta:name="OVERHEIDop.versieInformatie"/>
  </office:meta>
</office:document-meta>
</file>