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Goossenslaan 24, 5022D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6, geregistreerd onder zaak(nummer) Z2026-00005294, aangaande:</text:p>
            <text:p text:style-name="common-al">Omschrijving/naam: <text:span text:style-name="nadrukvet">Vestiging van een Cubestore</text:span></text:p>
            <text:p text:style-name="common-al">Locatie/adres: <text:span text:style-name="nadrukvet">Professor Goossenslaan 24, 5022D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uitenplanse omgevingsplan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529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7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94</meta:user-defined>
    <meta:user-defined meta:name="DCTERMS.abstract">Z2026-00005294 - Vestiging van een Cubesto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rofessor Goossenslaan 24, 5022DM Ti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80</meta:user-defined>
    <meta:user-defined meta:name="OVERHEIDop.GmbID/DC.identifier">gmb-2026-324780</meta:user-defined>
    <meta:user-defined meta:name="OVERHEIDop.versieInformatie"/>
  </office:meta>
</office:document-meta>
</file>