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oningin Wilhelminastraat 44, 7151 C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is een melding ontvangen waarvoor geen vergunningsplicht geldt voor de locatie Koningin Wilhelminastraat 44, 7151 CP Eibergen. De melding is geregistreerd onder zaaknummer Z2026-000011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7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66</meta:user-defined>
    <meta:user-defined meta:name="DCTERMS.abstract">Betreft: Melding op locatie Koningin Wilhelminastraat 44, 7151CP Eibergen</meta:user-defined>
    <dc:language>nl</dc:language>
    <meta:user-defined meta:name="OVERHEIDop.locatietype/OVERHEIDop.gebiedsmarkering">Vlak</meta:user-defined>
    <meta:user-defined meta:name="DC.title">Melding verwijderen van asbest, Koningin Wilhelminastraat 44, 7151 CP Eiber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76</meta:user-defined>
    <meta:user-defined meta:name="OVERHEIDop.GmbID/DC.identifier">gmb-2026-324776</meta:user-defined>
    <meta:user-defined meta:name="OVERHEIDop.versieInformatie"/>
  </office:meta>
</office:document-meta>
</file>