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schutterslocatie aan Egyptischedijk 10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7-2026 een omgevingsvergunning verleend. De gemeente geeft hiermee toestemming voor het aanleggen van een schutterslocatie aan Egyptischedijk 10 5531NE Bladel. Het kenmerk van de gemeente voor deze zaak is ZBLA2026-0004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47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441</meta:user-defined>
    <meta:user-defined meta:name="DCTERMS.abstract">aanleggen van een schutterslocatie</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schutterslocatie aan Egyptischedijk 10 5531NE Bladel</meta:user-defined>
    <meta:user-defined meta:name="DCTERMS.W3CDTF/DCTERMS.available">2026-07-08</meta:user-defined>
    <meta:user-defined meta:name="DCTERMS.W3CDTF/OVERHEIDop.jaargang">2026</meta:user-defined>
    <meta:user-defined meta:name="OVERHEIDop.publicationIssue">324775</meta:user-defined>
    <meta:user-defined meta:name="OVERHEIDop.GmbID/DC.identifier">gmb-2026-324775</meta:user-defined>
    <meta:user-defined meta:name="OVERHEIDop.versieInformatie"/>
  </office:meta>
</office:document-meta>
</file>