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volmachtsbesluit aanbesteding trapliften en sociaal-medische advisering</text:p>
      <text:section text:name="regeling_id1-3-2" text:style-name="regeling">
        <text:section text:name="aanhef_id1-3-2-1" text:style-name="aanhef">
          <text:section text:name="preambule_id1-3-2-1-1" text:style-name="preambule">
            <text:p text:style-name="al">Burgemeester en wethouders en de burgemeester van de gemeente Oldebroek, ieder zover het zijn bevoegdheden betreft;</text:p>
            <text:p text:style-name="al"/>
            <text:p text:style-name="al">gelet op afdeling 10.1.1 van de Algemene wet bestuursrecht, artikel 160, eerste lid onder d en f, artikel 171 tweede lid van de Gemeentewet en de mandaatregeling gemeente Oldebroek 2026;;</text:p>
            <text:p text:style-name="al"/>
            <text:p text:style-name="al">overwegende dat;</text:p>
            <text:p text:style-name="al"/>
            <text:list text:style-name="id1-3-2-1-1-7">
              <text:list-item text:style-override="id1-3-2-1-1-7-1">
                <text:number>-</text:number>
                <text:p text:style-name="al">De gemeenten Elburg, Ermelo, Harderwijk, Nunspeet, Oldebroek, Putten en Zeewolde regionaal samenwerken bij de inkoop van voorzieningen en dienstverlening binnen het sociaal domein;</text:p>
              </text:list-item>
              <text:list-item text:style-override="id1-3-2-1-1-7-2">
                <text:number>-</text:number>
                <text:p text:style-name="al">Dat de gemeente Elburg gastheergemeente is voor de WMO en het daarom wenselijk is dat er mandaat en volmacht wordt verleend voor de noodzakelijke besluiten in de aanbestedingen Trapliften en Sociaal-Medische Advisering.</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list text:style-name="id1-3-2-2-1-2">
              <text:list-item text:style-override="id1-3-2-2-1-2">
                <text:number>1.</text:number>
                <text:p text:style-name="al">Mandaat te verlenen aan het college van burgemeester en wethouders van de gemeente Elburg, in haar rol als gastheergemeente, voor:</text:p>
                <text:list text:style-name="id1-3-2-2-1-2-3">
                  <text:list-item text:style-override="id1-3-2-2-1-2-3-1">
                    <text:number>a.</text:number>
                    <text:p text:style-name="al">het nemen van besluiten tot voorlopige en definitieve gunning van de aanbesteding Trapliften 2026;</text:p>
                  </text:list-item>
                  <text:list-item text:style-override="id1-3-2-2-1-2-3-2">
                    <text:number>b.</text:number>
                    <text:p text:style-name="al">het nemen van besluiten tot voorlopige en definitieve gunning van de aanbesteding Sociaal-Medische Advisering 2026;</text:p>
                  </text:list-item>
                  <text:list-item text:style-override="id1-3-2-2-1-2-3-3">
                    <text:number>c.</text:number>
                    <text:p text:style-name="al">het aangaan van de daaruit voortvloeiende overeenkomsten, waaronder raamovereenkomsten en eventuele wachtkamer- of nadere overeenkomsten, voor zover deze passen binnen de vastgestelde aanbestedingsstukken, regionale uitgangspunten en budgettaire kaders.</text:p>
                  </text:list-item>
                </text:list>
              </text:list-item>
              <text:list-item text:style-override="id1-3-2-2-1-3">
                <text:number>2.</text:number>
                <text:p text:style-name="al">Aan dit mandaat de volgende voorwaarden te verbinden:</text:p>
                <text:list text:style-name="id1-3-2-2-1-3-3">
                  <text:list-item text:style-override="id1-3-2-2-1-3-3-1">
                    <text:number>a.</text:number>
                    <text:p text:style-name="al">voorafgaand aan de (voorlopige) gunning vindt afstemming plaats met de deelnemende gemeenten;</text:p>
                  </text:list-item>
                  <text:list-item text:style-override="id1-3-2-2-1-3-3-2">
                    <text:number>b.</text:number>
                    <text:p text:style-name="al">het mandaat wordt uitsluitend gebruikt voor de afronding van de aanbestedingen Trapliften en Sociaal-Medische Advisering en de daarop volgende contractering;</text:p>
                  </text:list-item>
                  <text:list-item text:style-override="id1-3-2-2-1-3-3-3">
                    <text:number>c.</text:number>
                    <text:p text:style-name="al">het mandaat omvat de bevoegdheden als bedoeld in artikel 160, eerste lid, onder e en f van de Gemeentewet, voor zover noodzakelijk voor de afronding van de aanbestedingen en contractering.</text:p>
                  </text:list-item>
                </text:list>
              </text:list-item>
            </text:list>
          </text:section>
          <text:section text:name="artikel_id1-3-2-2-2" text:style-name="artikel">
            <text:p text:style-name="artikel_kop_titel"><text:span text:style-name="artikel_kop_label">Artikel</text:span> <text:span text:style-name="artikel_kop_nr">2</text:span> Volmacht</text:p>
            <text:list text:style-name="id1-3-2-2-2-2">
              <text:list-item text:style-override="id1-3-2-2-2-2">
                <text:number>1.</text:number>
                <text:p text:style-name="al">Volmacht te verlenen aan de burgemeester van de gemeente Elburg om de gemeente Oldebroek te vertegenwoordigen bij het aangaan en ondertekenen van de overeenkomsten die voortvloeien uit de aanbestedingen Trapliften (T152088) en Sociaal-Medische Advisering (T586189).</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it besluit kan worden aangehaald als: Mandaat en volmachtsbesluit aanbesteding trapliften en sociaal-medische advisering.</text:p>
              </text:list-item>
              <text:list-item text:style-override="id1-3-2-2-3-3">
                <text:number>2.</text:number>
                <text:p text:style-name="al">Dit besluit treedt in werking op de dag na bekendmaking.</text:p>
              </text:list-item>
            </text:list>
          </text:section>
        </text:section>
        <text:section text:name="regeling-sluiting_id1-3-2-3" text:style-name="regeling-sluiting">
          <text:section text:name="ondertekening_id1-3-2-3-1">
            <text:p><text:span text:style-name="functie">Oldebroek, 23 juni 2026,</text:span></text:p>
          </text:section>
          <text:section text:name="ondertekening_id1-3-2-3-2">
            <text:p><text:span text:style-name="functie"/></text:p>
            <text:p><text:span text:style-name="functie">Burgemeester en wethouders van de gemeente Oldebroek,</text:span></text:p>
          </text:section>
          <text:section text:name="ondertekening_id1-3-2-3-3">
            <text:p><text:span text:style-name="functie"/></text:p>
            <text:p><text:span text:style-name="functie">T.H. Haseloop-Amsing</text:span></text:p>
          </text:section>
          <text:section text:name="ondertekening_id1-3-2-3-4">
            <text:p><text:span text:style-name="functie"/></text:p>
            <text:p><text:span text:style-name="functie">P.H. Lensselink.</text:span></text:p>
          </text:section>
          <text:section text:name="ondertekening_id1-3-2-3-5">
            <text:p><text:span text:style-name="functie"/></text:p>
            <text:p><text:span text:style-name="functie">Burgemeester van de gemeente Oldebroek,</text:span></text:p>
          </text:section>
          <text:section text:name="ondertekening_id1-3-2-3-6">
            <text:p><text:span text:style-name="functie"/></text:p>
            <text:p><text:span text:style-name="functie">T.H. Haseloop-Am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2477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7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7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Oldebroek</meta:user-defined>
    <meta:user-defined meta:name="OVERHEIDop.Rubriek/DC.type">delegatie- of mandaatbesluit</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Bestuur | Organisatie en beleid</meta:user-defined>
    <meta:user-defined meta:name="DC.source">afdeling 10.1.1 van de Algemene wet bestuursrecht]|[1.0:c:BWBR0005537&amp;afdeling=10.1.1&amp;g=2026-07-01</meta:user-defined>
    <meta:user-defined meta:name="DC.source">artikel 160, eerste lid, van de Gemeentewet]|[1.0:c:BWBR0005416&amp;artikel=160&amp;lid=1&amp;g=2026-06-04</meta:user-defined>
    <meta:user-defined meta:name="DC.source">artikel 171, tweede lid, van de Gemeentewet]|[1.0:c:BWBR0005416&amp;artikel=171&amp;lid=2&amp;g=2026-06-04</meta:user-defined>
    <meta:user-defined meta:name="DC.source">Mandaatregeling gemeente Oldebroek 2026]|[https://lokaleregelgeving.overheid.nl/CVDR750684/1</meta:user-defined>
    <meta:user-defined meta:name="OVERHEIDop.referentienummer">583187</meta:user-defined>
    <meta:user-defined meta:name="DCTERMS.alternative">Mandaat en volmachtsbesluit aanbesteding trapliften en sociaal-medische advisering</meta:user-defined>
    <dc:language>nl</dc:language>
    <meta:user-defined meta:name="OVERHEIDop.locatietype/OVERHEIDop.gebiedsmarkering">Gemeente</meta:user-defined>
    <meta:user-defined meta:name="DC.title">Mandaat en volmachtsbesluit aanbesteding trapliften en sociaal-medische advisering</meta:user-defined>
    <meta:user-defined meta:name="DCTERMS.W3CDTF/DCTERMS.available">2026-07-09</meta:user-defined>
    <meta:user-defined meta:name="DCTERMS.W3CDTF/OVERHEIDop.jaargang">2026</meta:user-defined>
    <meta:user-defined meta:name="OVERHEIDop.publicationIssue">324773</meta:user-defined>
    <meta:user-defined meta:name="OVERHEIDop.betreftRegeling">CVDR764031_1</meta:user-defined>
    <meta:user-defined meta:name="OVERHEIDop.GmbID/DC.identifier">gmb-2026-324773</meta:user-defined>
    <meta:user-defined meta:name="xs:date/OVERHEIDop.startdatum">2026-07-10</meta:user-defined>
    <meta:user-defined meta:name="OVERHEIDop.versieInformatie"/>
  </office:meta>
</office:document-meta>
</file>