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evenementenvergunning International University Totelos Tournament (IUTT) 2026, Onze Lieve Vrouwestraat 1 561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10855</text:p>
            <text:p text:style-name="common-al">Omschrijving: Aanvraag evenementenvergunning International University Totelos Tournament (IUTT) 2026</text:p>
            <text:p text:style-name="common-al">Datum evenement: 13-05 t/m 16-05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nze Lieve Vrouwestraat 1 5612AW Eindhoven</text:p>
              </text:list-item>
            </text:list>
            <text:p text:style-name="common-al">Soort aanvraag: A-evenement, Ontheffing art. 35 Alcoholwet</text:p>
            <text:p text:style-name="common-al">Besluit:</text:p>
            <text:p text:style-name="common-al">Besluitdatum: 22-01-2026</text:p>
            <text:p text:style-name="common-al">Heeft u direct belang bij deze beslissing? Dan kunt u binnen zes weken, na 22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7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10855</meta:user-defined>
    <meta:user-defined meta:name="DCTERMS.abstract">Aanvraag evenementenvergunning International University Totelos Tournament (IUTT) 2026</meta:user-defined>
    <dc:language>nl</dc:language>
    <meta:user-defined meta:name="OVERHEIDop.locatietype/OVERHEIDop.gebiedsmarkering">Punt</meta:user-defined>
    <meta:user-defined meta:name="DC.title">Besluit op aanvraag: Aanvraag evenementenvergunning International University Totelos Tournament (IUTT) 2026, Onze Lieve Vrouwestraat 1 5612AW Ein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77</meta:user-defined>
    <meta:user-defined meta:name="OVERHEIDop.GmbID/DC.identifier">gmb-2026-32477</meta:user-defined>
    <meta:user-defined meta:name="OVERHEIDop.versieInformatie"/>
  </office:meta>
</office:document-meta>
</file>