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6-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Afee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                                            </text:p>
            <text:p text:style-name="al"/>
            <text:p text:style-name="al">overwegende dat de gemeenteraad op 19 februari 2014 de verordening alleenrecht Synergon 2014 heeft vastgesteld;</text:p>
            <text:p text:style-name="al"/>
            <text:p text:style-name="al">dat het college op basis van deze verordening het alleenrecht voor schoonmaak, detachering kan toewijzen aan het werkbedrijf Afeer;</text:p>
            <text:p text:style-name="al"/>
            <text:p text:style-name="al">dat wordt voldaan aan de daarbij gestelde factoren, o.a. van financiële aard, kwaliteitsnormen, het voldoen aan gelende wet- en regelgeving en integrale uitbesteding gedurende de looptijd van het contract;</text:p>
            <text:p text:style-name="al"/>
            <text:p text:style-name="al">gelet op de Aanbestedingswet en de verordening alleenrecht Synergon 2014:</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A.</text:number>
                <text:p text:style-name="al"/>
              </text:list-item>
              <text:list-item text:style-override="id1-3-2-2-1-2-2">
                <text:number/>
                <text:p text:style-name="al">Met betrekking tot de schoonmaak van de gemeentelijke kantoren</text:p>
              </text:list-item>
              <text:list-item text:style-override="id1-3-2-2-1-2-3">
                <text:number>1.</text:number>
                <text:p text:style-name="al">Het werkbedrijf Afeer als alleenrechthouder aan te wijzen als uitvoerende partij voor het schoonmaak van de gemeentelijke kantoren, met een contractduur tot uiterlijk 31 december 2028, onder de volgende voorwaarden, te weten dat het aanwijsbesluit kan worden ingetrokken of gewijzigd, indien:</text:p>
              </text:list-item>
              <text:list-item text:style-override="id1-3-2-2-1-2-4">
                <text:number>a.</text:number>
                <text:p text:style-name="al">op grond van verandering van omstandigheden of inzichten dan wel wetswijziging opgetreden na aanwijzing, moet worden aangenomen dat intrekking of wijziging moet worden gevorderd in het belang van de uit te voeren werkzaamheden;</text:p>
              </text:list-item>
              <text:list-item text:style-override="id1-3-2-2-1-2-5">
                <text:number>b.</text:number>
                <text:p text:style-name="al">aan de aanwijzing verbonden voorschriften en/of beperkingen niet zijn of worden nagekomen;</text:p>
              </text:list-item>
              <text:list-item text:style-override="id1-3-2-2-1-2-6">
                <text:number>c.</text:number>
                <text:p text:style-name="al">van de aanwijzing geen gebruik wordt gemaakt binnen een daarin gestelde termijn dan wel, bij gebreke van een dergelijke termijn binnen een redelijke termijn;</text:p>
              </text:list-item>
              <text:list-item text:style-override="id1-3-2-2-1-2-7">
                <text:number>d.</text:number>
                <text:p text:style-name="al">de houder van het alleenrecht dit verzoekt.</text:p>
              </text:list-item>
              <text:list-item text:style-override="id1-3-2-2-1-2-8">
                <text:number>2.</text:number>
                <text:p text:style-name="al">Met Afeer een uitvoeringsovereenkomst aan te gaan voor de uitvoering van het schoonmaak van de gemeentelijke kantoren.</text:p>
              </text:list-item>
            </text:list>
            <text:p text:style-name="al">B</text:p>
            <text:p text:style-name="al">Met betrekking tot de schoonmaak van overige gemeentelijke gebouwen</text:p>
            <text:list text:style-name="id1-3-2-2-1-5">
              <text:list-item text:style-override="id1-3-2-2-1-5-1">
                <text:number>1.</text:number>
                <text:p text:style-name="al">Het werkbedrijf Afeer als alleenrechthouder aan te wijzen als uitvoerende partij voor het schoonmaak van overige gemeentelijke gebouwen, met een contractduur tot uiterlijk 31 december 2028, onder de volgende voorwaarden, te weten dat het aanwijsbesluit kan worden ingetrokken of gewijzigd, indien:</text:p>
              </text:list-item>
              <text:list-item text:style-override="id1-3-2-2-1-5-2">
                <text:number>e.</text:number>
                <text:p text:style-name="al">op grond van verandering van omstandigheden of inzichten dan wel wetswijziging opgetreden na aanwijzing, moet worden aangenomen dat intrekking of wijziging moet worden gevorderd in het belang van de uit te voeren werkzaamheden;</text:p>
              </text:list-item>
              <text:list-item text:style-override="id1-3-2-2-1-5-3">
                <text:number>f.</text:number>
                <text:p text:style-name="al">aan de aanwijzing verbonden voorschriften en/of beperkingen niet zijn of worden nagekomen;</text:p>
              </text:list-item>
              <text:list-item text:style-override="id1-3-2-2-1-5-4">
                <text:number>g.</text:number>
                <text:p text:style-name="al">van de aanwijzing geen gebruik wordt gemaakt binnen een daarin gestelde termijn dan wel, bij gebreke van een dergelijke termijn binnen een redelijke termijn;</text:p>
              </text:list-item>
              <text:list-item text:style-override="id1-3-2-2-1-5-5">
                <text:number>h.</text:number>
                <text:p text:style-name="al">de houder van het alleenrecht dit verzoekt.</text:p>
              </text:list-item>
            </text:list>
            <text:p text:style-name="al">Met Afeer een uitvoeringsovereenkomst aan te gaan voor de uitvoering van het schoonmaak van overige gemeentelijke gebouwen.</text:p>
            <text:p text:style-name="al">C.</text:p>
            <text:p text:style-name="al">Met betrekking tot drukwerk</text:p>
            <text:list text:style-name="id1-3-2-2-1-9">
              <text:list-item text:style-override="id1-3-2-2-1-9-1">
                <text:number>1.</text:number>
                <text:p text:style-name="al">Het werkbedrijf Afeer als alleenrechthouder aan te wijzen als uitvoerende partij voor drukwerk, met een contractduur tot uiterlijk 31 december 2028, onder de volgende voorwaarden, te weten dat het aanwijsbesluit kan worden ingetrokken of gewijzigd, indien:</text:p>
              </text:list-item>
              <text:list-item text:style-override="id1-3-2-2-1-9-2">
                <text:number>i.</text:number>
                <text:p text:style-name="al">op grond van verandering van omstandigheden of inzichten dan wel wetswijziging opgetreden na aanwijzing, moet worden aangenomen dat intrekking of wijziging moet worden gevorderd in het belang van de uit te voeren werkzaamheden;</text:p>
              </text:list-item>
              <text:list-item text:style-override="id1-3-2-2-1-9-3">
                <text:number>j.</text:number>
                <text:p text:style-name="al">aan de aanwijzing verbonden voorschriften en/of beperkingen niet zijn of worden nagekomen;</text:p>
              </text:list-item>
              <text:list-item text:style-override="id1-3-2-2-1-9-4">
                <text:number>k.</text:number>
                <text:p text:style-name="al">van de aanwijzing geen gebruik wordt gemaakt binnen een daarin gestelde termijn dan wel, bij gebreke van een dergelijke termijn binnen een redelijke termijn;</text:p>
              </text:list-item>
              <text:list-item text:style-override="id1-3-2-2-1-9-5">
                <text:number>l.</text:number>
                <text:p text:style-name="al">de houder van het alleenrecht dit verzoekt.</text:p>
              </text:list-item>
              <text:list-item text:style-override="id1-3-2-2-1-9-6">
                <text:number>2.</text:number>
                <text:p text:style-name="al">Met Afeer een uitvoeringsovereenkomst aan te gaan voor drukwerk.</text:p>
              </text:list-item>
            </text:list>
            <text:p text:style-name="al"/>
            <text:p text:style-name="al">D.</text:p>
            <text:p text:style-name="al">Met betrekking tot groepsdetachering groen</text:p>
            <text:list text:style-name="id1-3-2-2-1-13">
              <text:list-item text:style-override="id1-3-2-2-1-13-1">
                <text:number>1.</text:number>
                <text:p text:style-name="al">Het werkbedrijf Afeer als alleenrechthouder aan te wijzen als uitvoerende partij voor groepsdetachering groen, met een contractduur tot uiterlijk 31 december 2028, onder de volgende voorwaarden, te weten dat het aanwijsbesluit kan worden ingetrokken of gewijzigd, indien:</text:p>
              </text:list-item>
              <text:list-item text:style-override="id1-3-2-2-1-13-2">
                <text:number>m.</text:number>
                <text:p text:style-name="al">op grond van verandering van omstandigheden of inzichten dan wel wetswijziging opgetreden na aanwijzing, moet worden aangenomen dat intrekking of wijziging moet worden gevorderd in het belang van de uit te voeren werkzaamheden;</text:p>
              </text:list-item>
              <text:list-item text:style-override="id1-3-2-2-1-13-3">
                <text:number>n.</text:number>
                <text:p text:style-name="al">aan de aanwijzing verbonden voorschriften en/of beperkingen niet zijn of worden nagekomen;</text:p>
              </text:list-item>
              <text:list-item text:style-override="id1-3-2-2-1-13-4">
                <text:number>o.</text:number>
                <text:p text:style-name="al">van de aanwijzing geen gebruik wordt gemaakt binnen een daarin gestelde termijn dan wel, bij gebreke van een dergelijke termijn binnen een redelijke termijn;</text:p>
              </text:list-item>
              <text:list-item text:style-override="id1-3-2-2-1-13-5">
                <text:number>p.</text:number>
                <text:p text:style-name="al">de houder van het alleenrecht dit verzoekt.</text:p>
              </text:list-item>
              <text:list-item text:style-override="id1-3-2-2-1-13-6">
                <text:number>2.</text:number>
                <text:p text:style-name="al">Met Afeer een uitvoeringsovereenkomst aan te gaan voor groepsdetachering groen</text:p>
              </text:list-item>
              <text:list-item text:style-override="id1-3-2-2-1-13-7">
                <text:number/>
                <text:p text:style-name="al"/>
              </text:list-item>
            </text:list>
            <text:p text:style-name="al">E.</text:p>
            <text:p text:style-name="al">Met betrekking tot detachering overig</text:p>
            <text:list text:style-name="id1-3-2-2-1-16">
              <text:list-item text:style-override="id1-3-2-2-1-16-1">
                <text:number>1.</text:number>
                <text:p text:style-name="al">Het werkbedrijf Afeer als alleenrechthouder aan te wijzen als uitvoerende partij voor detachering overig, met een contractduur tot uiterlijk 31 december 2028, onder de volgende voorwaarden, te weten dat het aanwijsbesluit kan worden ingetrokken of gewijzigd, indien:</text:p>
              </text:list-item>
              <text:list-item text:style-override="id1-3-2-2-1-16-2">
                <text:number>q.</text:number>
                <text:p text:style-name="al">op grond van verandering van omstandigheden of inzichten dan wel wetswijziging opgetreden na aanwijzing, moet worden aangenomen dat intrekking of wijziging moet worden gevorderd in het belang van de uit te voeren werkzaamheden;</text:p>
              </text:list-item>
              <text:list-item text:style-override="id1-3-2-2-1-16-3">
                <text:number>r.</text:number>
                <text:p text:style-name="al">aan de aanwijzing verbonden voorschriften en/of beperkingen niet zijn of worden nagekomen;</text:p>
              </text:list-item>
              <text:list-item text:style-override="id1-3-2-2-1-16-4">
                <text:number>s.</text:number>
                <text:p text:style-name="al">van de aanwijzing geen gebruik wordt gemaakt binnen een daarin gestelde termijn dan wel, bij gebreke van een dergelijke termijn binnen een redelijke termijn;</text:p>
              </text:list-item>
              <text:list-item text:style-override="id1-3-2-2-1-16-5">
                <text:number>t.</text:number>
                <text:p text:style-name="al">de houder van het alleenrecht dit verzoekt.</text:p>
              </text:list-item>
              <text:list-item text:style-override="id1-3-2-2-1-16-6">
                <text:number>2.</text:number>
                <text:p text:style-name="al">Met Afeer een uitvoeringsovereenkomst aan te gaan voor detachering overig<text:span text:style-name="nadrukve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die van bekendmaking er werkt terug tot en met 01-01-2025.</text:p>
            <text:p text:style-name="al"/>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Oldambt </text:span></text:p>
            <text:p><text:span text:style-name="functie">in de vergadering van 07 april 2026</text:span></text:p>
            <text:p><text:span text:style-name="functie"/></text:p>
            <text:p><text:span text:style-name="functie">de secretaris,    de burgemeester,</text:span></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47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lokaleregelgeving.overheid.nl/CVDR323552/1</meta:user-defined>
    <dc:language>nl</dc:language>
    <meta:user-defined meta:name="OVERHEIDop.locatietype/OVERHEIDop.gebiedsmarkering">Gemeente</meta:user-defined>
    <meta:user-defined meta:name="DC.title">Aanwijsbesluit Afeer</meta:user-defined>
    <meta:user-defined meta:name="DCTERMS.W3CDTF/DCTERMS.available">2026-07-08</meta:user-defined>
    <meta:user-defined meta:name="DCTERMS.W3CDTF/OVERHEIDop.jaargang">2026</meta:user-defined>
    <meta:user-defined meta:name="OVERHEIDop.publicationIssue">324769</meta:user-defined>
    <meta:user-defined meta:name="OVERHEIDop.betreftRegeling">CVDR764030_1</meta:user-defined>
    <meta:user-defined meta:name="OVERHEIDop.GmbID/DC.identifier">gmb-2026-324769</meta:user-defined>
    <meta:user-defined meta:name="xs:date/OVERHEIDop.startdatum">2026-07-09</meta:user-defined>
    <meta:user-defined meta:name="OVERHEIDop.versieInformatie"/>
  </office:meta>
</office:document-meta>
</file>