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tdorpse Landingslaan 16, 2496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tdorpse Landingslaan 16 door het dichtzetten van het dakterras en het plaatsen van 2 kozijnen aan de achter en zijgevel op de tweede verdieping</text:p>
            <text:p text:style-name="common-al"/>
            <text:p text:style-name="common-al">Ons kenmerk: VTH2026-62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tdorpse Landingslaan 16, 2496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7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17</meta:user-defined>
    <meta:user-defined meta:name="DCTERMS.abstract">het veranderen van het pand Nootdorpse Landingslaan 16 door het dichtzetten van het dakterras en het plaatsen van 2 kozijnen aan de achter en zijgevel op de tweede verdieping</meta:user-defined>
    <dc:language>nl</dc:language>
    <meta:user-defined meta:name="OVERHEIDop.locatietype/OVERHEIDop.gebiedsmarkering">Punt</meta:user-defined>
    <meta:user-defined meta:name="DC.title">Omgevingsvergunning - Aangevraagd, Nootdorpse Landingslaan 16, 2496 LB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65</meta:user-defined>
    <meta:user-defined meta:name="OVERHEIDop.GmbID/DC.identifier">gmb-2026-324765</meta:user-defined>
    <meta:user-defined meta:name="OVERHEIDop.versieInformatie"/>
  </office:meta>
</office:document-meta>
</file>