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wentiboldweg en Oude Postbaan, Geleen (GLN00 I 995 en GLN00 I 1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ijdelijke in- en uitrit voor werkverkeer (A2VK)</text:p>
            <text:p text:style-name="common-al">
            <text:span text:style-name="nadrukvet">Locatie: </text:span>Swentiboldweg en Oude Postbaan, Geleen (GLN00 I 995 en GLN00 I 1069)</text:p>
            <text:p text:style-name="common-al">
            <text:span text:style-name="nadrukvet">Datum besluit:</text:span> 6 juli 2026, <text:span text:style-name="nadrukvet">Verzenddatum:</text:span> 6 juli 2026</text:p>
            <text:p text:style-name="common-al">
            <text:span text:style-name="nadrukvet">Kenmerk: </text:span>2026-000011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47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1183</meta:user-defined>
    <meta:user-defined meta:name="DCTERMS.abstract">Betreft : beschikking op aanvraag op locatie Swentiboldweg en Oude Postbaan, Geleen (GLN00 I 995 en GLN00 I 1069)</meta:user-defined>
    <dc:language>nl</dc:language>
    <meta:user-defined meta:name="OVERHEIDop.locatietype/OVERHEIDop.gebiedsmarkering">Vlak</meta:user-defined>
    <meta:user-defined meta:name="DC.title">Kennisgeving besluit op omgevingsvergunning regulier (Verleend), Swentiboldweg en Oude Postbaan, Geleen (GLN00 I 995 en GLN00 I 1069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64</meta:user-defined>
    <meta:user-defined meta:name="OVERHEIDop.GmbID/DC.identifier">gmb-2026-324764</meta:user-defined>
    <meta:user-defined meta:name="OVERHEIDop.versieInformatie"/>
  </office:meta>
</office:document-meta>
</file>