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vaststellen maatwerkvoorschriften voor het tijdelijk lozen van grondwater op het gemeentelijk rioolstelsel - Noordzijde Johan van Hasseltkanaal ten westen van Ridderspoorweg langs de Johan van Hasseltkade,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ing maatwerkvoorschriften op grond van het omgevingsplan. In de periode van 1 juli 2026 tot en met 31 december 2029 mag grondwater, vrijkomend bij een lozing van sanering, worden geloosd op het gemeentelijk gemengd rioolstelsel. </text:p>
            <text:p text:style-name="common-al">Indien deze lozing voldoet aan verschillende voorwaarden in het besluit.</text:p>
            <text:p text:style-name="common-al">Tevens wordt de maatwerkvoorschriften, vastgesteld op 4 november 2025 met zaaknummer 13898581, documentnummer: D2025-391275) ingetrokken. </text:p>
            <text:p text:style-name="common-al">Aanvrager: Gemeente Amsterdam </text:p>
            <text:p text:style-name="common-al">Zaaknummer: OD2026-0035560</text:p>
            <text:p text:style-name="common-al">DSO nummer:20250514 00617  </text:p>
            <text:p text:style-name="common-al">Uitkomst besluit: gewijzigd</text:p>
            <text:p text:style-name="common-al">Datum besluit: 30-06-2026</text:p>
            <text:p text:style-name="common-al">Bezwaar in te dienen tot en met: 11-08-2026</text:p>
            <text:p text:style-name="common-al">Namens: Gemeente Amsterdam</text:p>
            <text:p text:style-name="common-al">Wilt u de gepubliceerde documenten behorende bij deze bekendmaking in zien, klik dan <text:a xlink:href="https://edataloket.odnzkg.nl/?q={%22search%22:%22OD2026-0035560%22,%22aggs%22:{%22odnzkg_zaak_nummer%22:{%22key%22:%22odnzkg_zaak_nummer%22,%22field%22:%22odnzkg.zaak.nummer.keyword%22,%22fields%22:[],%22type%22:%22keyword%22,%22data%22:[%22OD2026-003556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7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560</meta:user-defined>
    <meta:user-defined meta:name="DCTERMS.abstract">(Herziening) Maatwerk lozen bij de verondieping in het Johan van Hasseltkanaal op het gemeentelijk riool</meta:user-defined>
    <dc:language>nl</dc:language>
    <meta:user-defined meta:name="OVERHEIDop.locatietype/OVERHEIDop.gebiedsmarkering">Punt</meta:user-defined>
    <meta:user-defined meta:name="DC.title">Wijziging besluit vaststellen maatwerkvoorschriften voor het tijdelijk lozen van grondwater op het gemeentelijk rioolstelsel - Noordzijde Johan van Hasseltkanaal ten westen van Ridderspoorweg langs de Johan van Hasseltkade, Amsterdam</meta:user-defined>
    <meta:user-defined meta:name="DCTERMS.W3CDTF/DCTERMS.available">2026-07-08</meta:user-defined>
    <meta:user-defined meta:name="DCTERMS.W3CDTF/OVERHEIDop.jaargang">2026</meta:user-defined>
    <meta:user-defined meta:name="OVERHEIDop.publicationIssue">324763</meta:user-defined>
    <meta:user-defined meta:name="OVERHEIDop.GmbID/DC.identifier">gmb-2026-324763</meta:user-defined>
    <meta:user-defined meta:name="OVERHEIDop.versieInformatie"/>
  </office:meta>
</office:document-meta>
</file>