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zitting commissie bezwaarschrif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lgemene informatie</text:p>
            <text:p text:style-name="al">Burgemeester en wethouders van Waalre maken bekend dat de commissie voor bezwaarschriften onder voorbehoud de volgende zaken behandelt:</text:p>
            <text:p text:style-name="tussenkopcur">Datum</text:p>
            <text:p text:style-name="al">Woensdag 4 februari 2026</text:p>
            <text:p text:style-name="tussenkopcur">Plaats</text:p>
            <text:p text:style-name="al">Het Huis van Waalre, Koningin Julianalaan 19 te Waalre</text:p>
            <text:p text:style-name="tussenkopcur">Bezwaarschriften</text:p>
            <text:p text:style-name="al">19.30: Het bezwaarschrift gericht tegen de beslissing van het college van burgemeester en wethouders van 24 september 2025. Het college heeft besloten een omgevingsvergunning te verlenen voor het bouwen van een kleinschalig zorgcomplex aan de Molenstraat 5 te Waalre.</text:p>
            <text:p text:style-name="al"/>
            <text:p text:style-name="al">Aanvullende informatie</text:p>
            <text:p text:style-name="al">Wij vragen u om contact op te nemen met het secretariaat van de Commissie voor Bezwaarschriften indien u voornemens bent als toehoorder een openbare zitting bij te wo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247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echt | Organisatie en beleid</meta:user-defined>
    <meta:user-defined meta:name="OVERHEIDop.referentienummer">1092420</meta:user-defined>
    <dc:language>nl</dc:language>
    <meta:user-defined meta:name="OVERHEIDop.locatietype/OVERHEIDop.gebiedsmarkering">Woonplaats</meta:user-defined>
    <meta:user-defined meta:name="DC.title">Hoorzitting commissie bezwaarschriften</meta:user-defined>
    <meta:user-defined meta:name="DCTERMS.W3CDTF/DCTERMS.available">2026-01-26</meta:user-defined>
    <meta:user-defined meta:name="DCTERMS.W3CDTF/OVERHEIDop.jaargang">2026</meta:user-defined>
    <meta:user-defined meta:name="OVERHEIDop.publicationIssue">32476</meta:user-defined>
    <meta:user-defined meta:name="OVERHEIDop.GmbID/DC.identifier">gmb-2026-32476</meta:user-defined>
    <meta:user-defined meta:name="OVERHEIDop.versieInformatie"/>
  </office:meta>
</office:document-meta>
</file>