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olanenstraat 6 1013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binnentuin</text:p>
            <text:p text:style-name="common-al">Besluit: buiten behandeling gesteld</text:p>
            <text:p text:style-name="common-al">Besluit verzonden op: 06-07-2026</text:p>
            <text:p text:style-name="common-al">Zaakadres: Polanenstraat 6 1013VW Amsterdam</text:p>
            <text:p text:style-name="common-al">Zaaknummer: Z2026-023398</text:p>
            <text:p text:style-name="common-al">DSO-nummer: 20260528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33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398</meta:user-defined>
    <meta:user-defined meta:name="DCTERMS.abstract">(KAP) het kappen van één boom staande in d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olanenstraat 6 1013V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58</meta:user-defined>
    <meta:user-defined meta:name="OVERHEIDop.GmbID/DC.identifier">gmb-2026-324758</meta:user-defined>
    <meta:user-defined meta:name="OVERHEIDop.versieInformatie"/>
  </office:meta>
</office:document-meta>
</file>