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Walsoordensestraat 10 en 10a,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/>
            <text:p text:style-name="common-al">De gemeente heeft huisnummers toegekend, te weten: Walsoordensestraat 10 en 10a in Walsoorden.</text:p>
            <text:p text:style-name="common-al">De huidige nummeraanduiding Walsoordensestraat 10 in Walsoorden wordt ingetrokken.</text:p>
            <text:p text:style-name="common-al">Datum van inwerkingtreding van dit nummeraanduidingsbesluit loopt parallel aan het besluit van de bijbehorende omgevingsvergunning. </text:p>
            <text:p text:style-name="common-al">Zaakomschrijving: het pand verbouwen tot 2 recreatieappartementen</text:p>
            <text:p text:style-name="common-al">Zaaknummer: 0677951849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47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51849</meta:user-defined>
    <meta:user-defined meta:name="DCTERMS.abstract">Kennisgeving besluit toekenning huisnummers Walsoordensestraat 10 en 10a, Walsoorden</meta:user-defined>
    <dc:language>nl</dc:language>
    <meta:user-defined meta:name="OVERHEIDop.locatietype/OVERHEIDop.gebiedsmarkering">Punt</meta:user-defined>
    <meta:user-defined meta:name="DC.title">Kennisgeving besluit toekenning huisnummers Walsoordensestraat 10 en 10a, Walsoord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75</meta:user-defined>
    <meta:user-defined meta:name="OVERHEIDop.GmbID/DC.identifier">gmb-2026-32475</meta:user-defined>
    <meta:user-defined meta:name="OVERHEIDop.versieInformatie"/>
  </office:meta>
</office:document-meta>
</file>