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kansspel De Scheg - Boor Stichting help ons Helpen 0297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49</text:p>
            <text:p text:style-name="common-al">Soort aanvraag: Melding klein kansspel</text:p>
            <text:p text:style-name="common-al">Ontvangstdatum: 3 juli 2026</text:p>
            <text:p text:style-name="common-al">Omschrijving: Boor Stichting help ons Helpen 0297 Uithoorn</text:p>
            <text:p text:style-name="common-al">Locatie: De Scheg</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7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49</meta:user-defined>
    <meta:user-defined meta:name="DCTERMS.abstract">Aanvraag Melding klein kansspel De Scheg - Boor Stichting help ons Helpen 0297 Uithoorn</meta:user-defined>
    <dc:language>nl</dc:language>
    <meta:user-defined meta:name="OVERHEIDop.locatietype/OVERHEIDop.gebiedsmarkering">Vlak</meta:user-defined>
    <meta:user-defined meta:name="DC.title">Aanvraag Melding klein kansspel De Scheg - Boor Stichting help ons Helpen 0297 Uithoorn</meta:user-defined>
    <meta:user-defined meta:name="DCTERMS.W3CDTF/DCTERMS.available">2026-07-08</meta:user-defined>
    <meta:user-defined meta:name="DCTERMS.W3CDTF/OVERHEIDop.jaargang">2026</meta:user-defined>
    <meta:user-defined meta:name="OVERHEIDop.publicationIssue">324748</meta:user-defined>
    <meta:user-defined meta:name="OVERHEIDop.GmbID/DC.identifier">gmb-2026-324748</meta:user-defined>
    <meta:user-defined meta:name="OVERHEIDop.versieInformatie"/>
  </office:meta>
</office:document-meta>
</file>