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container tot en met 04 januari 2027, Emmastraat 6, 2271 SR Voorburg - kenmerk 2433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bouwcontainer tot en met 04 januari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5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7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3958</meta:user-defined>
    <dc:language>nl</dc:language>
    <meta:user-defined meta:name="OVERHEIDop.locatietype/OVERHEIDop.gebiedsmarkering">Punt</meta:user-defined>
    <meta:user-defined meta:name="DC.title">Aanvraag vergunning voor het plaatsen van een bouwcontainer tot en met 04 januari 2027, Emmastraat 6, 2271 SR Voorburg - kenmerk 243395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47</meta:user-defined>
    <meta:user-defined meta:name="OVERHEIDop.GmbID/DC.identifier">gmb-2026-324747</meta:user-defined>
    <meta:user-defined meta:name="OVERHEIDop.versieInformatie"/>
  </office:meta>
</office:document-meta>
</file>