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Afhangweg ong. – Melatenweg ong. te Horst”</text:p>
      <text:section text:name="zakelijke-mededeling_id1-3-2" text:style-name="zakelijke-mededeling">
        <text:section text:name="zakelijke-mededeling-tekst_id1-3-2-1" text:style-name="zakelijke-mededeling-tekst">
          <text:section text:name="tekst_id1-3-2-1-1" text:style-name="tekst">
            <text:p text:style-name="common-al">NL.IMRO.1507.HOAFHANGWEG-VG01</text:p>
            <text:p text:style-name="common-al">Burgemeester en wethouders van Horst aan de Maas maken ter voldoening aan het bepaalde in artikel 16.30 van de Omgevingswet bekend dat het omgevingsplan Horst aan de Maas gedeelte “TAM-omgevingsplan Afhangweg ong. – Melatenweg ong. te Horst” (NL.IMRO.1507.HOAFHANGWEG-VG01) zoals dit door de gemeenteraad gewijzigd is vastgesteld op 8 juni 2026 ter inzage ligt. </text:p>
            <text:p text:style-name="common-al">
            <text:span text:style-name="nadrukvet">Inhoud TAM-Omgevingsplan </text:span>
          </text:p>
            <text:p text:style-name="common-al">Het plangebied ligt op de hoek met de Afhangweg en de Melatenweg. Initiatiefnemers zijn voornemens om op deze locatie een tweetal woningen op te richten op de gronden die momenteel deels bestemd zijn als Wonen en Agrarisch met waarden. </text:p>
            <text:p text:style-name="common-al">Om deze ontwikkeling te kunnen realiseren, is een wijziging van het omgevingsplan noodzakelijk. Gedurende de overgangsfase zal een wijziging van het omgevingsplan verlopen middels de Tijdelijke Alternatieve Maatregelen, ofwel een TAM-omgevingsplan.</text:p>
            <text:p text:style-name="common-al">
            <text:span text:style-name="nadrukvet">Ter inzage </text:span>
          </text:p>
            <text:p text:style-name="common-al">De stukken die betrekking hebben op deze publicatie liggen ter inzage van 10 juli tot en met 20 augustus 2026. U kunt de stukken digitaal inzien via “<text:a xlink:href="https://omgevingswet.overheid.nl/regels-op-de-kaart/" xlink:type="simple">Regels op de kaart</text:a>” en <text:a xlink:href="https://www.ruimtelijkeplannen.nl" xlink:type="simple">www.ruimtelijkeplannen.nl</text:a> </text:p>
            <text:p text:style-name="common-al">Daarnaast zijn de stukken analoog in te zien in de informatiehoek van het gemeentehuis.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Den Haag, 070 426 44 26 internet <text:a xlink:href="http://www.raadvanstate.nl" xlink:type="simple">www.raadvanstate.nl</text:a>). </text:p>
            <text:p text:style-name="common-al">Digitaal indienen kan via <text:a xlink:href="https://www.raadvanstate.nl/bestuursrechtspraak-procederen/procederen" xlink:type="simple">https://www.raadvanstate.nl/bestuursrechtspraak-procederen/procederen</text:a></text:p>
            <text:p text:style-name="common-al">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9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7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AFHANGWEG-VG01</meta:user-defined>
    <meta:user-defined meta:name="OVERHEIDop.Plansoort/OVERHEIDop.plansoort">bestemmings- of omgevingsplan</meta:user-defined>
    <dc:language>nl</dc:language>
    <meta:user-defined meta:name="OVERHEIDop.locatietype/OVERHEIDop.gebiedsmarkering">Vlak</meta:user-defined>
    <meta:user-defined meta:name="DC.title">Horst aan de Maas, vastgesteld “TAM-Omgevingsplan Afhangweg ong. – Melatenweg ong. te Horst”</meta:user-defined>
    <meta:user-defined meta:name="DCTERMS.W3CDTF/DCTERMS.available">2026-07-09</meta:user-defined>
    <meta:user-defined meta:name="DCTERMS.W3CDTF/OVERHEIDop.jaargang">2026</meta:user-defined>
    <meta:user-defined meta:name="OVERHEIDop.publicationIssue">324742</meta:user-defined>
    <meta:user-defined meta:name="OVERHEIDop.GmbID/DC.identifier">gmb-2026-324742</meta:user-defined>
    <meta:user-defined meta:name="OVERHEIDop.versieInformatie"/>
  </office:meta>
</office:document-meta>
</file>