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Spulletjesdag Klarenbeek op 20 september 2026 in het dorp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6</text:p>
            <text:p text:style-name="common-al">Kenmerk: Z2026-000012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7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87</meta:user-defined>
    <meta:user-defined meta:name="DCTERMS.abstract">dorp Klarenbeek</meta:user-defined>
    <dc:language>nl</dc:language>
    <meta:user-defined meta:name="OVERHEIDop.locatietype/OVERHEIDop.gebiedsmarkering">Vlak</meta:user-defined>
    <meta:user-defined meta:name="DC.title">Aanvraag ontvangen voor het houden van Spulletjesdag Klarenbeek op 20 september 2026 in het dorp Klarenbe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41</meta:user-defined>
    <meta:user-defined meta:name="OVERHEIDop.GmbID/DC.identifier">gmb-2026-324741</meta:user-defined>
    <meta:user-defined meta:name="OVERHEIDop.versieInformatie"/>
  </office:meta>
</office:document-meta>
</file>