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evenementenvergunning Loodweg 2, 9936BN Farm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Fly Inn</text:p>
            <text:p text:style-name="common-al">Locatie: Loodweg 2, 9936BN Farmsum</text:p>
            <text:p text:style-name="common-al">Zaaknummer: Z2026-00003508</text:p>
            <text:p text:style-name="common-al">
            <text:span text:style-name="nadrukvet">Informatie</text:span>
          </text:p>
            <text:p text:style-name="last-al">Voor meer informatie kunt u contact opnemen met de gemeente Eemsdelta via telefoonnummer 14 0596 of per e-mail gemeente@eemsdelta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324740</text:span><text:line-break/><text:date style:data-style-name="dag" text:fixed="true" text:date-value="2026-07-08"/><text:line-break/><text:date style:data-style-name="jaar" text:fixed="true" text:date-value="2026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4740</text:span><text:date style:data-style-name="nicedate" text:fixed="true" text:date-value="2026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4740</text:span><text:date style:data-style-name="nicedate" text:fixed="true" text:date-value="2026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Eemsdelta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Rx.Mission zaak Z2026-00003508</meta:user-defined>
    <meta:user-defined meta:name="DCTERMS.abstract">Aanvraag evenementenvergunning: voor Fly Inn op de locatie Loodweg 2, 9936BN Farmsum.</meta:user-defined>
    <dc:language>nl</dc:language>
    <meta:user-defined meta:name="OVERHEIDop.locatietype/OVERHEIDop.gebiedsmarkering">Vlak</meta:user-defined>
    <meta:user-defined meta:name="DC.title">Kennisgeving ontvangst aanvraag evenementenvergunning Loodweg 2, 9936BN Farmsum</meta:user-defined>
    <meta:user-defined meta:name="DCTERMS.W3CDTF/DCTERMS.available">2026-07-08</meta:user-defined>
    <meta:user-defined meta:name="DCTERMS.W3CDTF/OVERHEIDop.jaargang">2026</meta:user-defined>
    <meta:user-defined meta:name="OVERHEIDop.publicationIssue">324740</meta:user-defined>
    <meta:user-defined meta:name="OVERHEIDop.GmbID/DC.identifier">gmb-2026-324740</meta:user-defined>
    <meta:user-defined meta:name="OVERHEIDop.versieInformatie"/>
  </office:meta>
</office:document-meta>
</file>