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25 zonnepanelen, Servaasbolwerk 14, 3512NK Utrecht, GU-Z2026-0043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274</text:p>
            <text:p text:style-name="common-al">Toelichting: het aanbrengen van 25 zonnepanelen</text:p>
            <text:p text:style-name="common-al">Datum ontvangst aanvraag: 2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7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274</meta:user-defined>
    <meta:user-defined meta:name="DCTERMS.abstract">Toelichting: het aanbrengen van 25 zonnepanelen</meta:user-defined>
    <dc:language>nl</dc:language>
    <meta:user-defined meta:name="OVERHEIDop.locatietype/OVERHEIDop.gebiedsmarkering">Vlak</meta:user-defined>
    <meta:user-defined meta:name="DC.title">Aanvraag omgevingsvergunning, het aanbrengen van 25 zonnepanelen, Servaasbolwerk 14, 3512NK Utrecht, GU-Z2026-0043274</meta:user-defined>
    <meta:user-defined meta:name="OVERHEIDop.datumEindeReactietermijn">2026-03-18</meta:user-defined>
    <meta:user-defined meta:name="OVERHEIDop.terinzageleggingBG">https://jeleefomgeving.nl/inzien/002220647/4a95635d-0f83-4365-b385-6b2973e837b2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74</meta:user-defined>
    <meta:user-defined meta:name="OVERHEIDop.GmbID/DC.identifier">gmb-2026-32474</meta:user-defined>
    <meta:user-defined meta:name="OVERHEIDop.versieInformatie"/>
  </office:meta>
</office:document-meta>
</file>