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– Beschikking Verleend regulier,  Dr. Lelykade 3, 2583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ctificatie:</text:p>
            <text:p text:style-name="common-al">Dit betreft een rectificatie van de eerdere publicatie van 2-06-2026 met kenmerk VTH2025-37173. In de algemene informatie van deze publicatie was een foutief huisnummer opgenomen.</text:p>
            <text:p text:style-name="tussenkopcur">Algemene informatie:</text:p>
            <text:p text:style-name="common-al">het afwijken van het omgevingsplan ten behoeve van het veranderen van het gebruik van de horecagelegenheid Dr. Lelykade 3 tot gelegenheid voor horeca, kantoor, bijeenkomst en dienstverlening.</text:p>
            <text:p text:style-name="common-al"/>
            <text:p text:style-name="common-al">
            <text:span text:style-name="nadrukvet">Ons kenmerk</text:span>: VTH2026-58809</text:p>
            <text:p text:style-name="tussenkopcur">Stadsdeel:  </text:p>
            <text:p text:style-name="common-al">Scheveningen </text:p>
            <text:p text:style-name="tussenkopcur">Locatie(s)</text:p>
            <text:p text:style-name="common-al">Dr. Lelykade 3, 2583 CL 's-Gravenhage</text:p>
            <text:p text:style-name="common-al"/>
            <text:p text:style-name="common-al">U kunt de stukken tot 6 weken na publicatie in het Gemeenteblad inzien bij het Den Haag Informatiecentrum. </text:p>
            <text:p text:style-name="common-al"/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7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8809</meta:user-defined>
    <meta:user-defined meta:name="DCTERMS.abstract">het afwijken van het omgevingsplan ten behoeve van het veranderen van het gebruik van de horecagelegenheid Dr. Lelykade 3 tot gelegenheid voor horeca, kantoor, bijeenkomst en dienstverlening.</meta:user-defined>
    <dc:language>nl</dc:language>
    <meta:user-defined meta:name="OVERHEIDop.locatietype/OVERHEIDop.gebiedsmarkering">Adres</meta:user-defined>
    <meta:user-defined meta:name="DC.title">RECTIFICATIE Omgevingsvergunning – Beschikking Verleend regulier,  Dr. Lelykade 3, 2583 CL 's-Gravenhage</meta:user-defined>
    <meta:user-defined meta:name="DCTERMS.W3CDTF/DCTERMS.available">2026-07-08</meta:user-defined>
    <meta:user-defined meta:name="DCTERMS.W3CDTF/OVERHEIDop.jaargang">2026</meta:user-defined>
    <meta:user-defined meta:name="OVERHEIDop.externeBijlage">VTH2026-58809 - Dr. Lelykade 3|exb-2026-23961</meta:user-defined>
    <meta:user-defined meta:name="OVERHEIDop.publicationIssue">324733</meta:user-defined>
    <meta:user-defined meta:name="OVERHEIDop.GmbID/DC.identifier">gmb-2026-324733</meta:user-defined>
    <meta:user-defined meta:name="OVERHEIDop.versieInformatie"/>
  </office:meta>
</office:document-meta>
</file>