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echanisch en thermisch bewerken van metalen aan Koningsweg 34-01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18 juni 2026 een melding ontvangen op grond van artikel 4.289, eerste lid van het Besluit activiteiten leefomgeving (Bal). Deze melding gaat over de milieubelastende activiteit mechanisch en thermisch bewerken van metalen bij Blueprint Automation B.V. op de locatie Koningsweg 34-01 in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3970.</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473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3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3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mechanisch en thermisch bewerken van metalen aan Koningsweg 34-01 te Soest</meta:user-defined>
    <meta:user-defined meta:name="DCTERMS.W3CDTF/DCTERMS.available">2026-07-08</meta:user-defined>
    <meta:user-defined meta:name="DCTERMS.W3CDTF/OVERHEIDop.jaargang">2026</meta:user-defined>
    <meta:user-defined meta:name="OVERHEIDop.publicationIssue">324732</meta:user-defined>
    <meta:user-defined meta:name="OVERHEIDop.GmbID/DC.identifier">gmb-2026-324732</meta:user-defined>
    <meta:user-defined meta:name="OVERHEIDop.versieInformatie"/>
  </office:meta>
</office:document-meta>
</file>