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pad ongenummerd, naast Hazenpad 3 te Zevenaar en naast de A12, het plaatsen van een reclamebord langs de A12</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ingediend voor een omgevingsvergunning op locatie Hazenpad ongenummerd, naast Hazenpad 3 te Zevenaar en naast de A12. De aanvraag is geregistreerd onder zaaknummer Z2026-00000157. De aanvraag gaat over het plaatsen van een reclamebord langs de A12.</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item text:style-override="id1-3-2-1-1-3-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6-00000157</meta:user-defined>
    <dc:language>nl</dc:language>
    <meta:user-defined meta:name="OVERHEIDop.locatietype/OVERHEIDop.gebiedsmarkering">Vlak</meta:user-defined>
    <meta:user-defined meta:name="DC.title">Kennisgeving ontvangst aanvraag omgevingsvergunning: Hazenpad ongenummerd, naast Hazenpad 3 te Zevenaar en naast de A12, het plaatsen van een reclamebord langs de A12</meta:user-defined>
    <meta:user-defined meta:name="DCTERMS.W3CDTF/DCTERMS.available">2026-01-26</meta:user-defined>
    <meta:user-defined meta:name="DCTERMS.W3CDTF/OVERHEIDop.jaargang">2026</meta:user-defined>
    <meta:user-defined meta:name="OVERHEIDop.publicationIssue">32473</meta:user-defined>
    <meta:user-defined meta:name="OVERHEIDop.GmbID/DC.identifier">gmb-2026-32473</meta:user-defined>
    <meta:user-defined meta:name="OVERHEIDop.versieInformatie"/>
  </office:meta>
</office:document-meta>
</file>