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aan Wederikdreef 35 te Nuenen</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20 m², kadastraal bekend gemeente Nuenen, sectie F, nummer 4597 (gedeeltelijk), te verkopen aan een gegadigde die eigenaar is van het perceel Wederikdreef 35 en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common-al">Voor meer informatie kunt u contact opnemen met de afdeling grondzaken onder vermelding van zaaknummer 3691883. Dit kan telefonisch via: 040-263 16 31 of per e-mail naar: reststroken@nuen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472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2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2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koop snippergroen aan Wederikdreef 35 te Nuenen</meta:user-defined>
    <meta:user-defined meta:name="DCTERMS.W3CDTF/DCTERMS.available">2026-07-09</meta:user-defined>
    <meta:user-defined meta:name="DCTERMS.W3CDTF/OVERHEIDop.jaargang">2026</meta:user-defined>
    <meta:user-defined meta:name="OVERHEIDop.publicationIssue">324729</meta:user-defined>
    <meta:user-defined meta:name="OVERHEIDop.GmbID/DC.identifier">gmb-2026-324729</meta:user-defined>
    <meta:user-defined meta:name="OVERHEIDop.versieInformatie"/>
  </office:meta>
</office:document-meta>
</file>