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sverzoek voor het plaatsen van een container en een pipowagen, Tapirstraat 14 5646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98 </text:p>
            <text:p text:style-name="common-al"> Omschrijving: aanpassingsverzoek voor het plaatsen van een container en een pipo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pirstraat 14 5646B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3-07-2026 </text:p>
            <text:p text:style-name="common-al"> Heeft u direct belang bij deze beslissing? Dan kunt u binnen zes weken, na 0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7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98</meta:user-defined>
    <meta:user-defined meta:name="DCTERMS.abstract">aanpassingsverzoek voor het plaatsen van een container en een pipowagen</meta:user-defined>
    <dc:language>nl</dc:language>
    <meta:user-defined meta:name="OVERHEIDop.locatietype/OVERHEIDop.gebiedsmarkering">Punt</meta:user-defined>
    <meta:user-defined meta:name="DC.title">Besluit op aanvraag: aanpassingsverzoek voor het plaatsen van een container en een pipowagen, Tapirstraat 14 5646BV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25</meta:user-defined>
    <meta:user-defined meta:name="OVERHEIDop.GmbID/DC.identifier">gmb-2026-324725</meta:user-defined>
    <meta:user-defined meta:name="OVERHEIDop.versieInformatie"/>
  </office:meta>
</office:document-meta>
</file>