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(rectificatie) verleende omgevingsvergunning Omgevingswet - Reutum, Kerkstraat 88: realiseren  Kultuurhoe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(rectificatie) Reutum, Kerkstraat 88 </text:p>
            <text:p text:style-name="common-al">
            <text:span text:style-name="nadrukvet">Project:</text:span> het realiseren van een Kultuurhoes, dit is een Bopa</text:p>
            <text:p text:style-name="common-al">
            <text:span text:style-name="nadrukvet">Verzonden: </text:span>18-06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471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71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566</meta:user-defined>
    <meta:user-defined meta:name="DCTERMS.abstract">het realiseren van een Kultuurho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(rectificatie) verleende omgevingsvergunning Omgevingswet - Reutum, Kerkstraat 88: realiseren  Kultuurhoes (Bopa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715</meta:user-defined>
    <meta:user-defined meta:name="OVERHEIDop.GmbID/DC.identifier">gmb-2026-324715</meta:user-defined>
    <meta:user-defined meta:name="OVERHEIDop.versieInformatie"/>
  </office:meta>
</office:document-meta>
</file>