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de inrit aan Westelbeersedijk 4A 5091S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7-2026 een omgevingsvergunning verleend. De gemeente geeft hiermee toestemming voor het aanpassen van de inrit aan Westelbeersedijk 4A 5091SM Oost West en Middelbeers. Het kenmerk van de gemeente voor deze zaak is 0823807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47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80790</meta:user-defined>
    <meta:user-defined meta:name="DCTERMS.abstract">aanpassen van de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passen van de inrit aan Westelbeersedijk 4A 5091SM Oost West en Middelbeers</meta:user-defined>
    <meta:user-defined meta:name="DCTERMS.W3CDTF/DCTERMS.available">2026-07-08</meta:user-defined>
    <meta:user-defined meta:name="DCTERMS.W3CDTF/OVERHEIDop.jaargang">2026</meta:user-defined>
    <meta:user-defined meta:name="OVERHEIDop.publicationIssue">324714</meta:user-defined>
    <meta:user-defined meta:name="OVERHEIDop.GmbID/DC.identifier">gmb-2026-324714</meta:user-defined>
    <meta:user-defined meta:name="OVERHEIDop.versieInformatie"/>
  </office:meta>
</office:document-meta>
</file>