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eijen 7 te Sint Nicolaasga: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els verleend en deels geweigerd een omgevingsvergunning aan Maatschap R.E., M.C. en </text:p>
            <text:p text:style-name="common-al">R. Jellesma-Lenes</text:p>
            <text:p text:style-name="common-al">Betreft: Veehouderij.</text:p>
            <text:p text:style-name="common-al">Locatie: Scharleijen 7 te Sint Nicolaasga, gemeente De Fryske Marren.</text:p>
            <text:p text:style-name="common-al">Kenmerk: 2025-FUMO-0108344.</text:p>
            <text:p text:style-name="common-al">Belanghebbenden kunnen tegen de beschikking binnen zes weken na de verzenddatum van het besluit bezwaar maken bij burgemeester en wethouders van de gemeente De Fryske Marren</text:p>
            <text:p text:style-name="common-al">Voor inlichtingen neemt u contact op met de FUMO, e-mail <text:a xlink:href="mailto:VSA@fumo.nl" xlink:type="simple">VSA@fumo.nl</text:a> 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burgemeester en wethouders van de gemeente De Fryske Marren, Postbus 101 8500 AC Jour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rleijen 7 te Sint Nicolaasga: Beschikking Omgevingswe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11</meta:user-defined>
    <meta:user-defined meta:name="OVERHEIDop.GmbID/DC.identifier">gmb-2026-324711</meta:user-defined>
    <meta:user-defined meta:name="OVERHEIDop.versieInformatie"/>
  </office:meta>
</office:document-meta>
</file>