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Vervangingsbesluit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Zaanstad besluit vast te stellen: </text:p>
            <text:p text:style-name="al">Het besluit tot wijziging van het vervangingsbesluit Gemeentesecretar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:</text:p>
            <text:p text:style-name="al"/>
            <text:p text:style-name="al">
            <text:span text:style-name="nadrukvet">De tekst onder “Besluit” te wijzigen in:</text:span>
          </text:p>
            <text:p text:style-name="al">De volgorde voor vervangen als loco-gemeentesecretaris bij afwezigheid van de gemeentesecretaris als volgt vast te stellen:</text:p>
            <text:p text:style-name="al">1<text:span text:style-name="sup">e</text:span> Loco-Gemeentesecretaris: mevrouw N. Zeijlemaker</text:p>
            <text:p text:style-name="al">2<text:span text:style-name="sup">e</text:span> Loco-Gemeentesecretaris: de heer D. Dulovic, per 15 februari 2026</text:p>
            <text:p text:style-name="al"/>
            <text:p text:style-name="al">Daarna een van de opgavemanager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B:</text:p>
            <text:p text:style-name="al">Dit besluit treedt in werking op de dag na de dag van publicatie van di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anstad, 20-01-2026</text:span></text:p>
            <text:p><text:span text:style-name="functie"/></text:p>
            <text:p><text:span text:style-name="functie">Burgemeester en wethouders van Zaanstad,</text:span></text:p>
            <text:p><text:span text:style-name="functie">drs. J. Hamming, burgemeester</text:span></text:p>
            <text:p><text:span text:style-name="functie">mr. L. Graaff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Organisatiebesluit Zaanstad 2024]|[https://lokaleregelgeving.overheid.nl/CVDR706470/1</meta:user-defined>
    <meta:user-defined meta:name="OVERHEIDop.referentienummer">z9938020/d1701</meta:user-defined>
    <meta:user-defined meta:name="DCTERMS.alternative">Vervangingsbesluit Gemeentesecretaris</meta:user-defined>
    <dc:language>nl</dc:language>
    <meta:user-defined meta:name="OVERHEIDop.locatietype/OVERHEIDop.gebiedsmarkering">Gemeente</meta:user-defined>
    <meta:user-defined meta:name="DC.title">Vervangingsbesluit Gemeentesecretari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71</meta:user-defined>
    <meta:user-defined meta:name="OVERHEIDop.betreftRegeling">CVDR723035_4</meta:user-defined>
    <meta:user-defined meta:name="OVERHEIDop.GmbID/DC.identifier">gmb-2026-32471</meta:user-defined>
    <meta:user-defined meta:name="xs:date/OVERHEIDop.startdatum">2026-01-27</meta:user-defined>
    <meta:user-defined meta:name="OVERHEIDop.versieInformatie"/>
  </office:meta>
</office:document-meta>
</file>