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nantweg 18, 18a t/m 18d, 20, 20a t/m 20h, 22, 22a t/m 22h, 24, 24a t/m 24h, 26, 26a t/m 26h, 28, 28a t/m 28h, 30, 30a t/m 30d, 5751 Deurne</text:p>
      <text:section text:name="zakelijke-mededeling_id1-3-2" text:style-name="zakelijke-mededeling">
        <text:section text:name="zakelijke-mededeling-tekst_id1-3-2-1" text:style-name="zakelijke-mededeling-tekst">
          <text:section text:name="tekst_id1-3-2-1-1" text:style-name="tekst">
            <text:p text:style-name="common-al">Op 03-07-2026 heeft de gemeente een aanvraag ontvangen voor een omgevingsvergunning voor het bouwen van 55 appartementen op de locatie Dunantweg 18, 18a t/m 18d, 20, 20a t/m 20h, 22, 22a t/m 22h, 24, 24a t/m 24h, 26, 26a t/m 26h, 28, 28a t/m 28h, 30, 30a t/m 30d, 5751 CB in Deurne. De zaak is geregistreerd onder nummer HZ-2026-1032.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470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0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0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1032</meta:user-defined>
    <meta:user-defined meta:name="DCTERMS.abstract">het bouwen van 55 appartement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unantweg 18, 18a t/m 18d, 20, 20a t/m 20h, 22, 22a t/m 22h, 24, 24a t/m 24h, 26, 26a t/m 26h, 28, 28a t/m 28h, 30, 30a t/m 30d, 5751 Deurne</meta:user-defined>
    <meta:user-defined meta:name="DCTERMS.W3CDTF/DCTERMS.available">2026-07-08</meta:user-defined>
    <meta:user-defined meta:name="DCTERMS.W3CDTF/OVERHEIDop.jaargang">2026</meta:user-defined>
    <meta:user-defined meta:name="OVERHEIDop.externeBijlage">Samenvatting 000 (2026070301525) (Geanonimiseerd)|exb-2026-23957</meta:user-defined>
    <meta:user-defined meta:name="OVERHEIDop.externeBijlage">3853_TO-200 (Geanonimiseerd)|exb-2026-23958</meta:user-defined>
    <meta:user-defined meta:name="OVERHEIDop.externeBijlage">3853_TO-300 (Geanonimiseerd)|exb-2026-23959</meta:user-defined>
    <meta:user-defined meta:name="OVERHEIDop.externeBijlage">3853_TO-101 (Geanonimiseerd)|exb-2026-23960</meta:user-defined>
    <meta:user-defined meta:name="OVERHEIDop.publicationIssue">324704</meta:user-defined>
    <meta:user-defined meta:name="OVERHEIDop.GmbID/DC.identifier">gmb-2026-324704</meta:user-defined>
    <meta:user-defined meta:name="OVERHEIDop.versieInformatie"/>
  </office:meta>
</office:document-meta>
</file>