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Midsummernight op de 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6 juli 2026, evenementenvergunning <text:span text:style-name="nadrukvet">Midsummernight op de grens</text:span> op zaterdag 11 juli 2026 van 11.00 uur tot 01.00 uur in Baarle-Nassau, Nieuwstraat, Singel, Molenstraat, Sint Annaplein. (1134634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47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Midsummernight op de gren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03</meta:user-defined>
    <meta:user-defined meta:name="OVERHEIDop.GmbID/DC.identifier">gmb-2026-324703</meta:user-defined>
    <meta:user-defined meta:name="OVERHEIDop.versieInformatie"/>
  </office:meta>
</office:document-meta>
</file>